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italic" style:text-underline-style="none" fo:font-weight="normal" style:font-style-asian="italic" style:font-weight-asian="normal" style:font-style-complex="italic" style:font-weight-complex="normal"/>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academia.edu/people/search"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PIRITUAL WARFARE IN THE DESERT TRADITION</text:p>
      <text:p text:style-name="P4"/>
      <text:p text:style-name="Standard">Instructor: Don Marlette, B.A., M.Div.</text:p>
      <text:p text:style-name="Standard">Email: don.marlette@gmail.com</text:p>
      <text:p text:style-name="Standard"/>
      <text:p text:style-name="P1">Course Description</text:p>
      <text:p text:style-name="Standard">The desert monks of 3rd-4th century Egypt were considered a force of spiritual power for their neighbors, <text:s/>towns, and cities. Their lives were dedicated to prayer, fasting, and spiritual warfare, for themselves, and for the world. In their devotion to spiritual warfare, the Desert Fathers and Mothers had many encounters with angels and demons, and gained great insight from those encounters. They exercised great discernment and could see clearly and deeply into the spiritual realm. </text:p>
      <text:p text:style-name="Standard"/>
      <text:p text:style-name="Standard">In this course, we will examine the terrain of spiritual warfare in the Desert Tradition, with a particular emphasis on Antony the Great, Evagrius Ponticus, and Nicodemos of the Holy Mountain. The physical, psychological, and spiritual dimensions of the Desert Tradition's understanding of the demonic will be enumerated, and we will explore their practical implications for modern life, in terms of personal practices, spiritual discernment, and spiritual direction.</text:p>
      <text:p text:style-name="Standard"/>
      <text:p text:style-name="Standard"/>
      <text:p text:style-name="P1">Course Objectives</text:p>
      <text:list xml:id="list1252660732375607234" text:style-name="L1">
        <text:list-item>
          <text:p text:style-name="P6">Understand the theology of spiritual warfare in the Desert Tradition </text:p>
        </text:list-item>
        <text:list-item>
          <text:p text:style-name="P6">Explain the impact of physical environment on spiritual experiences</text:p>
        </text:list-item>
        <text:list-item>
          <text:p text:style-name="P6">Discuss the psychological and spiritual dimensions of spiritual experiences in the Desert Tradition </text:p>
        </text:list-item>
        <text:list-item>
          <text:p text:style-name="P6">Apply the insights of the Desert Tradition to spiritual discernment, spiritual direction and personal piety</text:p>
        </text:list-item>
        <text:list-item>
          <text:p text:style-name="P6">Critically evaluate the Desert Tradition's understanding of spiritual warfare in light of modern life</text:p>
        </text:list-item>
      </text:list>
      <text:p text:style-name="Standard"/>
      <text:p text:style-name="P1">Texts</text:p>
      <text:p text:style-name="P1"/>
      <text:p text:style-name="P3">(Note: Thanks to the ubiquity of online resources, most of the primary resources are available in Public Domain as PDF files. Students have the option of buying the print texts, if they wish, with prior approval of the instructor, who will determine if the text is acceptable. The <text:span text:style-name="T1">Ward</text:span> and <text:span text:style-name="T1">Lane</text:span> texts are available in electronic and print formats.)</text:p>
      <text:p text:style-name="P3"/>
      <text:p text:style-name="Standard"><text:span text:style-name="T2">Primary Sources</text:span>:</text:p>
      <text:list xml:id="list6074614353086124814" text:style-name="L2">
        <text:list-item>
          <text:p text:style-name="P7">Ward, Benedicta, trans. S<text:span text:style-name="T3">ayings of the Desert Fathers. </text:span><text:span text:style-name="T1">Collegeville, MN: Liturgical Press, 1984.</text:span></text:p>
        </text:list-item>
        <text:list-item>
          <text:p text:style-name="P7">Athanasius, <text:span text:style-name="T3">Life of Antony </text:span><text:span text:style-name="T1">(</text:span><text:a xlink:type="simple" xlink:href="https://www.stmarkchicago.org/St-Anthony-The-Great.pdf" text:style-name="Internet_20_link" text:visited-style-name="Visited_20_Internet_20_Link"><text:span text:style-name="T1">https://www.stmarkchicago.org/St-Anthony-The-Great.pdf</text:span></text:a><text:span text:style-name="T1">)</text:span></text:p>
        </text:list-item>
        <text:list-item>
          <text:p text:style-name="P7"><text:span text:style-name="T1">Scupoli, Lorenzo, et al. </text:span><text:span text:style-name="T3">Unseen Warfare: The Spiritual Combat and Path to Paradise of Lorenzo Scupoli</text:span> (<text:a xlink:type="simple" xlink:href="https://www.stnicholasdc.org/files/Orthodoxy/Unseen-Warfare.pdf" text:style-name="Internet_20_link" text:visited-style-name="Visited_20_Internet_20_Link">https://www.stnicholasdc.org/files/Orthodoxy/Unseen-Warfare.pdf</text:a>)</text:p>
        </text:list-item>
        <text:list-item>
          <text:p text:style-name="P7">Evagrius, <text:span text:style-name="T3">Praktikos</text:span> (<text:a xlink:type="simple" xlink:href="http://www.ldysinger.com/Evagrius/01_Prak/00a_start.htm" text:style-name="Internet_20_link" text:visited-style-name="Visited_20_Internet_20_Link">http://www.ldysinger.com/Evagrius/01_Prak/00a_start.htm</text:a>)</text:p>
        </text:list-item>
        <text:list-item>
          <text:p text:style-name="P7">Evagrius, <text:span text:style-name="T3">Antirrhetikos</text:span> (<text:a xlink:type="simple" xlink:href="http://www.ldysinger.com/Evagrius/07_Antirrhet/00a_start.htm" text:style-name="Internet_20_link" text:visited-style-name="Visited_20_Internet_20_Link">http://www.ldysinger.com/Evagrius/07_Antirrhet/00a_start.htm</text:a>)</text:p>
        </text:list-item>
      </text:list>
      <text:p text:style-name="Standard"/>
      <text:p text:style-name="P2">Secondary Source:</text:p>
      <text:list xml:id="list4019875945501618918" text:style-name="L3">
        <text:list-item>
          <text:p text:style-name="P8">Lane, Belden. <text:span text:style-name="T3">The Solace of Fierce Landscapes: Exploring Desert and Mountain Spirituality</text:span>. London: Oxford University Press, 2007.</text:p>
        </text:list-item>
      </text:list>
      <text:p text:style-name="Standard"/>
      <text:p text:style-name="P1"/>
      <text:p text:style-name="P5">Course Assignments</text:p>
      <text:p text:style-name="Standard"/>
      <text:p text:style-name="Standard">A. Final Exam </text:p>
      <text:p text:style-name="Standard">Essay-based, focusing on the Course Objectives.</text:p>
      <text:p text:style-name="Standard"/>
      <text:p text:style-name="Standard">B. Reflection Papers</text:p>
      <text:p text:style-name="Standard">There will be four (4) reflection papers (1-2 pages) to help assimliate texts and lecture mater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70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 Marlette</meta:initial-creator>
    <meta:creation-date>2018-06-05T14:26:49.98</meta:creation-date>
    <dc:date>2018-06-06T11:30:52.83</dc:date>
    <dc:creator>Don Marlette</dc:creator>
    <meta:editing-duration>PT9M18S</meta:editing-duration>
    <meta:editing-cycles>4</meta:editing-cycles>
    <meta:generator>OpenOffice/4.1.3$Win32 OpenOffice.org_project/413m1$Build-9783</meta:generator>
    <meta:printed-by>Don Marlette</meta:printed-by>
    <meta:print-date>2018-06-05T18:13:54.55</meta:print-date>
    <meta:document-statistic meta:table-count="0" meta:image-count="0" meta:object-count="0" meta:page-count="2" meta:paragraph-count="27" meta:word-count="384" meta:character-count="2773"/>
  </office:meta>
</office:document-meta>
</file>